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v_237_nculo" style:data-style-name="N0">
      <style:text-properties fo:color="#0563C1" style:text-underline-style="solid" style:text-underline-type="single"/>
    </style:style>
    <style:style style:name="ce10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1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1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2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3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3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4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2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OSCAR</text:p>
          </table:table-cell>
          <table:table-cell office:value-type="string" table:style-name="ce5">
            <text:p>CORREA</text:p>
          </table:table-cell>
          <table:table-cell office:value-type="string" table:style-name="ce5">
            <text:p>ZUÑIGA</text:p>
          </table:table-cell>
          <table:table-cell office:value-type="string" table:style-name="ce5">
            <text:p>RESTAURANTE BAR</text:p>
          </table:table-cell>
          <table:table-cell office:value-type="string" table:style-name="ce6">
            <text:p>29-JUN.-23</text:p>
          </table:table-cell>
          <table:table-cell office:value-type="string" table:style-name="ce6">
            <text:p>29-JUN.-24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7">
            <text:p>http://www.cegaipslp.org.mx/HV2020Tres.nsf/nombre_de_la_vista/2AA20041BFE95370862586770060FA6D/$File/contrato+plurianual.doc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office:value-type="string" table:style-name="ce9">
            <text:p><text:a xlink:href="http://www.cegaipslp.org.mx/HV2023.nsf/nombre_de_la_vista/B5835BBC5C746867062589E40069CB0F/$File/EL+CANTA.pdf">http://www.cegaipslp.org.mx/HV2023.nsf/nombre_de_la_vista/B5835BBC5C746867062589E40069CB0F/$File/EL+CANTA.pdf</text:a></text:p>
          </table:table-cell>
          <table:table-cell office:value-type="string" table:style-name="ce15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 SE GENERÓ</text:p>
          </table:table-cell>
          <table:table-cell office:value-type="string" table:style-name="ce10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3-07-05T00:00:00" table:style-name="ce4">
            <text:p>05/07/2023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Luis Armando Terronez Hernandez</dc:creator>
    <meta:creation-date>2021-03-16T16:08:56Z</meta:creation-date>
    <dc:date>2023-07-10T15:51:23Z</dc:date>
    <meta:editing-cycles>1</meta:editing-cycles>
    <meta:editing-duration>PT27S</meta:editing-duration>
  </office:meta>
</office:document-meta>
</file>